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791in" fo:text-indent="-0.357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/>
    </style:style>
    <style:style style:name="P6" style:parent-style-name="內文" style:family="paragraph">
      <style:paragraph-properties style:snap-to-layout-grid="false" fo:margin-top="0.1666in" fo:line-height="0.3611in" fo:margin-left="1.3333in" fo:text-indent="-1.3333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snap-to-layout-grid="false" fo:line-height="0.3611in" fo:margin-left="1.3333in" fo:text-indent="-1.3333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line-height="0.3611in" fo:margin-left="1.3305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snap-to-layout-grid="false" fo:line-height="0.3611in" fo:margin-left="1.0833in" fo:text-indent="-1.0833in">
        <style:tab-stops>
          <style:tab-stop style:type="left" style:position="-0.886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新細明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line-height="0.3611in" fo:text-indent="0.2222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snap-to-layout-grid="false" fo:line-height="0.3611in" fo:text-indent="0.2222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0.3611in" fo:text-indent="0.6666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line-height="0.3611in" fo:margin-left="0.6659in" fo:text-indent="-0.44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" style:parent-style-name="內文" style:family="paragraph">
      <style:paragraph-properties style:snap-to-layout-grid="false" fo:line-height="0.3611in" fo:margin-left="0.6659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" style:parent-style-name="內文" style:family="paragraph">
      <style:paragraph-properties style:snap-to-layout-grid="false" fo:line-height="0.3611in" fo:margin-left="0.4444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" style:parent-style-name="內文" style:family="paragraph">
      <style:paragraph-properties style:snap-to-layout-grid="false" fo:line-height="0.3611in" fo:text-indent="0.2222in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P36" style:parent-style-name="內文" style:family="paragraph">
      <style:paragraph-properties style:snap-to-layout-grid="false" fo:line-height="0.3611in" fo:text-indent="0.2222in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line-height="0.3611in" fo:text-indent="0.2222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line-height="0.3611in" fo:text-indent="0.2222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fo:line-height="0.3611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臺中市教育</text:span><text:span text:style-name="T3">會會員子女獎</text:span><text:span text:style-name="T4">學金申請辦法</text:span></text:p>
      <text:p text:style-name="P5"/>
      <text:p text:style-name="P6">一、依據：臺中市教育會會員子女獎學金實施辦法。</text:p>
      <text:p text:style-name="P7">二、宗旨：擴大服務會員，增進服務績效，鼓勵會員子女敦品勵學奮</text:p>
      <text:p text:style-name="P8">發向上。</text:p>
      <text:p text:style-name="P9"><text:span text:style-name="T10">三、名額：高中職暨大專學生各三十名</text:span><text:span text:style-name="T11">，</text:span><text:span text:style-name="T12">（依學業【智育】成績擇優錄取）</text:span><text:span text:style-name="T13">。</text:span></text:p>
      <text:p text:style-name="P14">四、獎勵：</text:p>
      <text:p text:style-name="P15">(一)高中（職）（含五專前三年），每名獎學金壹千元，獎狀乙紙。</text:p>
      <text:p text:style-name="P16">(二)大學、五專後二年（不含研究生）每名獎學金貳千元，</text:p>
      <text:p text:style-name="P17">獎狀乙紙。</text:p>
      <text:p text:style-name="P18">五、申請資格：</text:p>
      <text:p text:style-name="P19"><text:span text:style-name="T20">(</text:span><text:span text:style-name="T21">一</text:span><text:span text:style-name="T22">)</text:span><text:span text:style-name="T23">入會滿二年且已繳交年會之</text:span><text:span text:style-name="T24">本</text:span><text:span text:style-name="T25">會會員子女</text:span><text:span text:style-name="T26">就讀高中、高職、大專院校，成績達申請標準者。</text:span></text:p>
      <text:p text:style-name="P27">(二)申請人需檢附110學年度上學期在校成績證明書正本乙份，與學生本人身分證正反面影印本乙份。</text:p>
      <text:p text:style-name="P28">六、申請標準：</text:p>
      <text:p text:style-name="P29"><text:span text:style-name="T30">(</text:span><text:span text:style-name="T31">一</text:span><text:span text:style-name="T32">)</text:span><text:span text:style-name="T33">入會兩年以上</text:span><text:span text:style-name="T34">會員子女</text:span><text:span text:style-name="T35">。</text:span></text:p>
      <text:p text:style-name="P36"><text:span text:style-name="T37">(</text:span><text:span text:style-name="T38">二</text:span><text:span text:style-name="T39">)</text:span><text:span text:style-name="T40">學業（智育）成績總平均在八十五</text:span><text:span text:style-name="T41">分以上。</text:span></text:p>
      <text:p text:style-name="P42">(三)操行（德育）成績在八十分以上者。</text:p>
      <text:p text:style-name="P43">(四)群育成績在七十五分以上者。</text:p>
      <text:p text:style-name="P44">(五)體育成績在七十五分以上者（大專三、四年級未選修體育者免填）。</text:p>
      <text:p text:style-name="P45">七、本辦法經理監事會議通過後施行，修正時亦同。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indent="0.2777in"/>
      <style:text-properties style:font-name="標楷體" style:font-name-asian="標楷體" fo:font-weight="bold" style:font-weight-asian="bold" fo:letter-spacing="0.0694in" fo:font-size="20pt" style:font-size-asian="2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weight="bold" style:font-weight-asian="bold" fo:letter-spacing="0.0694in" fo:font-size="20pt" style:font-size-asian="20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4-20T01:45:00Z</meta:creation-date>
    <dc:date>2022-04-20T01:45:00Z</dc:date>
    <meta:print-date>2019-04-11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