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0" style:family="table-row">
      <style:table-row-properties style:min-row-height="0.338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90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94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4" style:family="table-row">
      <style:table-row-properties style:min-row-height="0.2395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09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409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888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527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527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27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888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888in" style:use-optimal-row-height="false" fo:keep-together="always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888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1555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2777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2111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1.584in" style:use-optimal-row-height="false" fo:keep-together="always"/>
    </style:style>
    <style:style style:name="TableCell24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6576in" style:use-optimal-row-height="false" fo:keep-together="always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6576in" style:use-optimal-row-height="false" fo:keep-together="always"/>
    </style:style>
    <style:style style:name="TableCell2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中市立臺中第二高級中等學校109學年度第3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報考類科：</text:span><text:span text:style-name="T24"><text:s text:c="27"/></text:span><text:span text:style-name="T2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婚姻</text:p>
          </table:table-cell>
          <table:table-cell table:style-name="TableCell41" table:number-columns-spanned="2">
            <text:p text:style-name="P42">□已婚</text:p>
            <text:p text:style-name="P43">□未婚</text:p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2">
            <text:p text:style-name="P47"><text:s text:c="2"/>年<text:s text:c="2"/>月<text:s text:c="2"/>日</text:p>
          </table:table-cell>
          <table:covered-table-cell/>
          <table:table-cell table:style-name="TableCell48" table:number-columns-spanned="2" table:number-rows-spanned="3">
            <text:p text:style-name="P49">貼相片處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現職服務</text:p>
            <text:p text:style-name="P53">學校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身份證</text:p>
            <text:p text:style-name="P62"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通<text:s/>訊<text:s/>處</text:p>
          </table:table-cell>
          <table:covered-table-cell/>
          <table:table-cell table:style-name="TableCell69" table:number-columns-spanned="8">
            <text:p text:style-name="P70">戶籍地址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身心障礙手冊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□</text:span><text:span text:style-name="T78">持有</text:span></text:p>
            <text:p text:style-name="內文"><text:span text:style-name="T79">□</text:span><text:span text:style-name="T80">未持有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8">
            <text:p text:style-name="P85">通訊地址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聯絡方式</text:p>
          </table:table-cell>
          <table:covered-table-cell/>
          <table:covered-table-cell/>
          <table:table-cell table:style-name="TableCell89" table:number-columns-spanned="4">
            <text:p text:style-name="P90">市內電話：</text:p>
            <text:p text:style-name="P91"><text:span text:style-name="T92">手機</text:span><text:span text:style-name="T93">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學<text:s text:c="3"/>歷</text:p>
            <text:p text:style-name="P97"/>
          </table:table-cell>
          <table:covered-table-cell/>
          <table:table-cell table:style-name="TableCell98" table:number-columns-spanned="8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系科﹝組別﹞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日夜間部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高中(職)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日間<text:s text:c="2"/>□夜間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大學(專)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□日間<text:s text:c="2"/>□夜間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40學分班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碩士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博士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兵<text:s text:c="3"/>役</text:p>
          </table:table-cell>
          <table:covered-table-cell/>
          <table:table-cell table:style-name="TableCell157" table:number-columns-spanned="15">
            <text:p text:style-name="內文"><text:span text:style-name="T158">□</text:span><text:span text:style-name="T159">服役中</text:span><text:span text:style-name="T160">　</text:span><text:span text:style-name="T161"><text:s/></text:span><text:span text:style-name="T162">年　月　日退伍</text:span><text:span text:style-name="T163">　</text:span><text:span text:style-name="T164"><text:s/>□</text:span><text:span text:style-name="T165">役畢</text:span><text:span text:style-name="T166"><text:s text:c="5"/>□</text:span><text:span text:style-name="T167">未役</text:span><text:span text:style-name="T168"><text:s text:c="2"/></text:span><text:span text:style-name="T169">　</text:span><text:span text:style-name="T170">□</text:span><text:span text:style-name="T171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3">
            <text:p text:style-name="P174">教師登記</text:p>
          </table:table-cell>
          <table:covered-table-cell/>
          <table:table-cell table:style-name="TableCell175" table:number-columns-spanned="6">
            <text:p text:style-name="P17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3">
            <text:p text:style-name="P178">證書</text:p>
            <text:p text:style-name="P179">字號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6">
            <text:p text:style-name="P185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6">
            <text:p text:style-name="P192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3">
            <text:p text:style-name="P198">教學經歷</text:p>
            <text:p text:style-name="P199">(請詳列)</text:p>
          </table:table-cell>
          <table:covered-table-cell/>
          <table:table-cell table:style-name="TableCell200" table:number-columns-spanned="4">
            <text:p text:style-name="P201">任教學校(機關)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職稱</text:p>
          </table:table-cell>
          <table:covered-table-cell/>
          <table:table-cell table:style-name="TableCell204" table:number-columns-spanned="3">
            <text:p text:style-name="P205">任職起迄</text:p>
          </table:table-cell>
          <table:covered-table-cell/>
          <table:covered-table-cell/>
          <table:table-cell table:style-name="TableCell206" table:number-columns-spanned="3">
            <text:p text:style-name="P207">任教學校(機關)</text:p>
          </table:table-cell>
          <table:covered-table-cell/>
          <table:covered-table-cell/>
          <table:table-cell table:style-name="TableCell208" table:number-columns-spanned="2">
            <text:p text:style-name="P209">職稱</text:p>
          </table:table-cell>
          <table:covered-table-cell/>
          <table:table-cell table:style-name="TableCell210">
            <text:p text:style-name="P211">任職起迄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行政及特殊經驗、</text:span><text:span text:style-name="T244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5" table:number-columns-spanned="13"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報考人簽章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是否有應行迴避情形</text:p>
          </table:table-cell>
          <table:covered-table-cell/>
          <table:table-cell table:style-name="TableCell258" table:number-columns-spanned="6">
            <text:p text:style-name="P259">□無</text:p>
            <text:p text:style-name="P260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※本表個人資料僅供教師甄選相關試務用，請勿外洩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21-01-06T06:53:00Z</dc:date>
    <meta:print-date>2016-06-03T01:56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98" meta:character-count="658" meta:row-count="4" meta:non-whitespace-character-count="561"/>
  </office:meta>
</office:document-meta>
</file>