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0" style:family="table-row">
      <style:table-row-properties style:min-row-height="0.797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2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 style:text-scale="90%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5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1277in"/>
          <style:tab-stop style:type="left" style:position="3.1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letter-spacing="0.0138in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53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5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6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6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6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76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77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81" style:parent-style-name="內文" style:family="paragraph">
      <style:paragraph-properties fo:margin-top="0.25in" fo:margin-bottom="0.25in"/>
    </style:style>
    <style:style style:name="TableColumn83" style:family="table-column">
      <style:table-column-properties style:column-width="1.1069in"/>
    </style:style>
    <style:style style:name="TableColumn84" style:family="table-column">
      <style:table-column-properties style:column-width="2.0298in"/>
    </style:style>
    <style:style style:name="TableColumn85" style:family="table-column">
      <style:table-column-properties style:column-width="1.077in"/>
    </style:style>
    <style:style style:name="TableColumn86" style:family="table-column">
      <style:table-column-properties style:column-width="2.5in"/>
    </style:style>
    <style:style style:name="Table82" style:family="table">
      <style:table-properties style:width="6.7138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96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21" style:parent-style-name="內文" style:family="paragraph">
      <style:paragraph-properties style:snap-to-layout-grid="false" fo:line-height="0.25in" fo:margin-right="0.0395in">
        <style:tab-stops>
          <style:tab-stop style:type="left" style:position="2.5277in"/>
          <style:tab-stop style:type="left" style:position="3.1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0.0138in"/>
    </style:style>
    <style:style style:name="T124" style:parent-style-name="預設段落字型" style:family="text">
      <style:text-properties style:font-name-asian="標楷體" fo:letter-spacing="0.0138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letter-spacing="0.0138in"/>
    </style:style>
    <style:style style:name="TableRow127" style:family="table-row">
      <style:table-row-properties style:min-row-height="2.068in"/>
    </style:style>
    <style:style style:name="TableCell128" style:family="table-cell">
      <style:table-cell-properties fo:border="0.0312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35" style:parent-style-name="內文" style:family="paragraph">
      <style:paragraph-properties style:snap-to-layout-grid="false" fo:text-align="justify" fo:line-height="150%" fo:margin-right="0.0395in"/>
    </style:style>
    <style:style style:name="T136" style:parent-style-name="預設段落字型" style:family="text">
      <style:text-properties style:font-name="標楷體" style:font-name-asian="標楷體" style:font-weight-complex="bold" fo:letter-spacing="0.0069in"/>
    </style:style>
    <style:style style:name="T137" style:parent-style-name="預設段落字型" style:family="text">
      <style:text-properties style:font-name="標楷體" style:font-name-asian="標楷體" style:font-weight-complex="bold" fo:letter-spacing="0.0069in"/>
    </style:style>
    <style:style style:name="T138" style:parent-style-name="預設段落字型" style:family="text">
      <style:text-properties style:font-name="標楷體" style:font-name-asian="標楷體" style:font-weight-complex="bold" fo:letter-spacing="0.0069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paragraph-properties style:punctuation-wrap="simple" style:text-autospace="none" style:snap-to-layout-grid="false" fo:line-height="150%" fo:margin-left="0.0395in" fo:margin-right="0.0395in">
        <style:tab-stops>
          <style:tab-stop style:type="left" style:position="0.5423in"/>
          <style:tab-stop style:type="left" style:position="0.7618in"/>
          <style:tab-stop style:type="left" style:position="2.5118in"/>
          <style:tab-stop style:type="left" style:position="2.716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 style:font-weight-complex="bold" fo:letter-spacing="0.0069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letter-spacing="0.0027in"/>
    </style:style>
    <style:style style:name="T152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letter-spacing="0.0027in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66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8</text:span><text:span text:style-name="T13">學年度第</text:span><text:span text:style-name="T14">6</text:span><text:span text:style-name="T15">次教</text:span><text:span text:style-name="T16">師甄選成績複查申請書</text:span></text:p>
            <text:p text:style-name="P17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應考人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准考證號碼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報考科別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複查項目</text:span></text:p>
          </table:table-cell>
          <table:table-cell table:style-name="TableCell44" table:number-columns-spanned="5">
            <text:p text:style-name="P45"><text:span text:style-name="T46">□</text:span><text:span text:style-name="T47">試教</text:span><text:span text:style-name="T48"><text:s text:c="7"/></text:span><text:span text:style-name="T49">□</text:span><text:span text:style-name="T50">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人簽章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申請日期</text:p>
          </table:table-cell>
          <table:covered-table-cell/>
          <table:table-cell table:style-name="TableCell58" table:number-columns-spanned="2">
            <text:p text:style-name="P59">　　　年　　　月　　　日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注意事項：</text:span></text:p>
            <text:p text:style-name="P64"><text:span text:style-name="T65">一、</text:span><text:span text:style-name="T66"><text:tab/></text:span><text:span text:style-name="T67">成績複查申請：初選、複選（複選成績之複查僅限複選成績）各以</text:span><text:span text:style-name="T68">1</text:span><text:span text:style-name="T69">次為限，每次複查費用為新台幣</text:span><text:span text:style-name="T70">100</text:span><text:span text:style-name="T71">元整；請於規定期限內，填妥申請書並繳交複查費</text:span><text:span text:style-name="T72">100</text:span><text:span text:style-name="T73">元，持准考證及國民身分證親自向本校人事室提出，逾期不予受理；成績複查申請書請自行上網下載（</text:span><text:span text:style-name="T74">A4</text:span><text:span text:style-name="T75">）列印使用。</text:span></text:p>
            <text:p text:style-name="P76">二、<text:tab/>複查成績僅限加總計算是否有誤，不得要求重新評閱、申請閱覽、複製試卷及提供申論式試題參考答案及其他資料。</text:p>
            <text:p text:style-name="P77"><text:span text:style-name="T78">三、</text:span><text:span text:style-name="T79"><text:tab/></text:span><text:span text:style-name="T80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>----------------------請-----------------勿-------------------撕------------------------開--------------------------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臺中市立臺中第二高級中等學校</text:p>
            <text:p text:style-name="P90"><text:span text:style-name="T91">108</text:span><text:span text:style-name="T92">學年度第</text:span><text:span text:style-name="T93">6</text:span><text:span text:style-name="T94">次</text:span><text:span text:style-name="T95">教師甄選成績複查通知書</text:span></text:p>
            <text:p text:style-name="P96"><text:span text:style-name="T97"><text:tab/></text:span><text:span text:style-name="T98">收件編號：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應考人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准考證號碼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身分證字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報考科別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申請複查項目</text:p>
          </table:table-cell>
          <table:table-cell table:style-name="TableCell120" table:number-columns-spanned="3">
            <text:p text:style-name="P121"><text:span text:style-name="T122">□</text:span><text:span text:style-name="T123">試教</text:span><text:span text:style-name="T124"><text:s text:c="7"/></text:span><text:span text:style-name="T125">□</text:span><text:span text:style-name="T126">口試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複查結果</text:p>
            <text:p text:style-name="P130"><text:span text:style-name="T131">(</text:span><text:span text:style-name="T132">由複查單位填寫</text:span><text:span text:style-name="T133">)</text:span></text:p>
          </table:table-cell>
          <table:table-cell table:style-name="TableCell134" table:number-columns-spanned="3">
            <text:p text:style-name="P135"><text:span text:style-name="T136"><text:tab/><text:s text:c="5"/>□</text:span><text:span text:style-name="T137"><text:tab/></text:span><text:span text:style-name="T138">試教</text:span><text:span text:style-name="T139">原始成績：</text:span><text:span text:style-name="T140">　　　　</text:span><text:span text:style-name="T141">分，</text:span><text:span text:style-name="T142"><text:s text:c="4"/></text:span><text:span text:style-name="T143">複查結果：</text:span><text:span text:style-name="T144">　　　　</text:span><text:span text:style-name="T145">分。</text:span></text:p>
            <text:p text:style-name="P146"><text:span text:style-name="T147"><text:s text:c="9"/></text:span><text:span text:style-name="T148">□<text:s/></text:span><text:span text:style-name="T149">口試</text:span><text:span text:style-name="T150">原始成績</text:span><text:span text:style-name="T151">：</text:span><text:span text:style-name="T152">　</text:span><text:span text:style-name="T153"><text:s text:c="2"/></text:span><text:span text:style-name="T154">　　</text:span><text:span text:style-name="T155">分</text:span><text:span text:style-name="T156">，</text:span><text:span text:style-name="T157"><text:s text:c="3"/></text:span><text:span text:style-name="T158">複查結果：</text:span><text:span text:style-name="T159">　　　　</text:span><text:span text:style-name="T160">分。</text:span></text:p>
            <text:p text:style-name="P161"><text:span text:style-name="T162"><text:tab/></text:span><text:span text:style-name="T163">(</text:span><text:span text:style-name="T164">應考人請勿填寫</text:span><text:span text:style-name="T165">)</text:span></text:p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7-06-30T01:25:00Z</meta:creation-date>
    <dc:date>2020-01-06T07:28:00Z</dc:date>
    <meta:print-date>2016-06-03T02:0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97" meta:character-count="655" meta:row-count="4" meta:non-whitespace-character-count="559"/>
  </office:meta>
</office:document-meta>
</file>