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687in" style:use-optimal-column-width="false"/>
    </style:style>
    <style:style style:name="TableColumn4" style:family="table-column">
      <style:table-column-properties style:column-width="0.3736in" style:use-optimal-column-width="false"/>
    </style:style>
    <style:style style:name="TableColumn5" style:family="table-column">
      <style:table-column-properties style:column-width="0.6263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6305in" style:use-optimal-column-width="false"/>
    </style:style>
    <style:style style:name="TableColumn13" style:family="table-column">
      <style:table-column-properties style:column-width="0.4006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1.1166in" style:use-optimal-column-width="false"/>
    </style:style>
    <style:style style:name="Table2" style:family="table">
      <style:table-properties style:width="7.4187in" fo:margin-left="0in" table:align="center"/>
    </style:style>
    <style:style style:name="TableRow21" style:family="table-row">
      <style:table-row-properties style:min-row-height="0.338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916in" style:use-optimal-row-height="false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958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902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944in"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letter-spacing="-0.0138in" style:text-scale="80%" fo:font-size="14pt" style:font-size-asian="14pt" style:font-size-complex="14pt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Row85" style:family="table-row">
      <style:table-row-properties style:min-row-height="0.2395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409in" style:use-optimal-row-height="false" fo:keep-together="always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409in" style:use-optimal-row-height="false" fo:keep-together="always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888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527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527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527in" style:use-optimal-row-height="false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888in" style:use-optimal-row-height="false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88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888in" style:use-optimal-row-height="false" fo:keep-together="always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1555in" style:use-optimal-row-height="false" fo:keep-together="always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2777in" style:use-optimal-row-height="false" fo:keep-together="always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11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solid #000000" fo:border-right="0.0937in double #000000" style:border-line-width-right="0.0312in 0.0312in 0.0312in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937in double #000000" style:border-line-width-left="0.0312in 0.0312in 0.0312in" fo:border-bottom="0.0312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1.584in" style:use-optimal-row-height="false" fo:keep-together="always"/>
    </style:style>
    <style:style style:name="TableCell2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Cell236" style:family="table-cell">
      <style:table-cell-properties fo:border-top="0.0312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6576in" style:use-optimal-row-height="false" fo:keep-together="always"/>
    </style:style>
    <style:style style:name="TableCell24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46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576in" style:use-optimal-row-height="false" fo:keep-together="always"/>
    </style:style>
    <style:style style:name="TableCell25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中市立臺中第二高級中等學校108學年度第6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P23">報考類科：<text:s text:c="13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5">
            <text:p text:style-name="P25">准考證號碼：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2">
            <text:p text:style-name="P34">□男</text:p>
            <text:p text:style-name="P35">□女</text:p>
          </table:table-cell>
          <table:covered-table-cell/>
          <table:table-cell table:style-name="TableCell36">
            <text:p text:style-name="P37">婚姻</text:p>
          </table:table-cell>
          <table:table-cell table:style-name="TableCell38" table:number-columns-spanned="2">
            <text:p text:style-name="P39">□已婚</text:p>
            <text:p text:style-name="P40">□未婚</text:p>
          </table:table-cell>
          <table:covered-table-cell/>
          <table:table-cell table:style-name="TableCell41" table:number-columns-spanned="4">
            <text:p text:style-name="P42">出生日期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 text:c="2"/>年<text:s text:c="2"/>月<text:s text:c="2"/>日</text:p>
          </table:table-cell>
          <table:covered-table-cell/>
          <table:table-cell table:style-name="TableCell45" table:number-columns-spanned="2" table:number-rows-spanned="3">
            <text:p text:style-name="P46">相片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現職服務</text:p>
            <text:p text:style-name="P50">學校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份證</text:p>
            <text:p text:style-name="P59">字號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 table:number-rows-spanned="2">
            <text:p text:style-name="P65">通<text:s/>訊<text:s/>處</text:p>
          </table:table-cell>
          <table:covered-table-cell/>
          <table:table-cell table:style-name="TableCell66" table:number-columns-spanned="8">
            <text:p text:style-name="P67">戶籍地址：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身心障礙手冊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□持有</text:p>
            <text:p text:style-name="P73">□未持有</text:p>
          </table:table-cell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8">
            <text:p text:style-name="P78">通訊地址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電　　話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日：<text:s text:c="22"/>夜：</text:p>
            <text:p text:style-name="P84">行動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6">
            <text:p text:style-name="P87">學<text:s text:c="3"/>歷</text:p>
            <text:p text:style-name="P88"/>
          </table:table-cell>
          <table:covered-table-cell/>
          <table:table-cell table:style-name="TableCell89" table:number-columns-spanned="8">
            <text:p text:style-name="P9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6">
            <text:p text:style-name="P92">系科及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日夜間部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高中(職)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□日間<text:s text:c="2"/>□夜間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大學(專)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□日間<text:s text:c="2"/>□夜間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>40學分班</text:p>
          </table:table-cell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碩士</text:p>
          </table:table-cell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博士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兵<text:s text:c="3"/>役</text:p>
          </table:table-cell>
          <table:covered-table-cell/>
          <table:table-cell table:style-name="TableCell148" table:number-columns-spanned="16">
            <text:p text:style-name="內文"><text:span text:style-name="T149">□</text:span><text:span text:style-name="T150">服役中</text:span><text:span text:style-name="T151">　</text:span><text:span text:style-name="T152"><text:s/></text:span><text:span text:style-name="T153">年　月　日退伍</text:span><text:span text:style-name="T154">　</text:span><text:span text:style-name="T155"><text:s/>□</text:span><text:span text:style-name="T156">役畢</text:span><text:span text:style-name="T157"><text:s text:c="5"/>□</text:span><text:span text:style-name="T158">未役</text:span><text:span text:style-name="T159"><text:s text:c="2"/></text:span><text:span text:style-name="T160">　</text:span><text:span text:style-name="T161">□</text:span><text:span text:style-name="T162">無兵役義務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3">
            <text:p text:style-name="P165">教師登記</text:p>
          </table:table-cell>
          <table:covered-table-cell/>
          <table:table-cell table:style-name="TableCell166" table:number-columns-spanned="6">
            <text:p text:style-name="P167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 table:number-rows-spanned="3">
            <text:p text:style-name="P169">證書</text:p>
            <text:p text:style-name="P170">字號</text:p>
          </table:table-cell>
          <table:covered-table-cell/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6">
            <text:p text:style-name="P176">高(國)中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6">
            <text:p text:style-name="P183">實習教師<text:s text:c="11"/>科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3">
            <text:p text:style-name="P189">教學經歷</text:p>
            <text:p text:style-name="P190">(請詳列)</text:p>
          </table:table-cell>
          <table:covered-table-cell/>
          <table:table-cell table:style-name="TableCell191" table:number-columns-spanned="4">
            <text:p text:style-name="P192">任教學校(機關)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職稱</text:p>
          </table:table-cell>
          <table:covered-table-cell/>
          <table:table-cell table:style-name="TableCell195" table:number-columns-spanned="3">
            <text:p text:style-name="P196">任職起迄</text:p>
          </table:table-cell>
          <table:covered-table-cell/>
          <table:covered-table-cell/>
          <table:table-cell table:style-name="TableCell197" table:number-columns-spanned="4">
            <text:p text:style-name="P198">任教學校(機關)</text:p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>職稱</text:p>
          </table:table-cell>
          <table:covered-table-cell/>
          <table:table-cell table:style-name="TableCell201">
            <text:p text:style-name="P202">任職起迄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<text:span text:style-name="T234">行政及特殊經驗、</text:span><text:span text:style-name="T235">各項研究、著作、專長證照、參加競賽及指導學生得獎資料（請以條列表示，並於口試當日提相關證件正本供口試委員參考）</text:span></text:p>
          </table:table-cell>
          <table:covered-table-cell/>
          <table:covered-table-cell/>
          <table:covered-table-cell/>
          <table:table-cell table:style-name="TableCell236" table:number-columns-spanned="14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報考人簽章</text:p>
          </table:table-cell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是否有應行迴避情形</text:p>
          </table:table-cell>
          <table:covered-table-cell/>
          <table:covered-table-cell/>
          <table:table-cell table:style-name="TableCell250" table:number-columns-spanned="6">
            <text:p text:style-name="P251">□無</text:p>
            <text:p text:style-name="P252">□有<text:s/>姓名__________關係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8">
            <text:p text:style-name="P255">資格審查：<text:s text:c="19"/>收費：<text:s text:c="17"/>發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※</text:span><text:span text:style-name="T258">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立林口高級中學籌備處八十八學年度教師甄試報名表﹝正表﹞</dc:title>
    <meta:initial-creator>林口高中</meta:initial-creator>
    <dc:creator>user</dc:creator>
    <meta:creation-date>2017-06-30T01:24:00Z</meta:creation-date>
    <dc:date>2019-12-25T00:40:00Z</dc:date>
    <meta:print-date>2016-06-03T01:56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98" meta:character-count="662" meta:row-count="4" meta:non-whitespace-character-count="565"/>
  </office:meta>
</office:document-meta>
</file>